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6fbf" officeooo:paragraph-rsid="000f6fbf"/>
    </style:style>
    <style:style style:name="P2" style:family="paragraph" style:parent-style-name="Standard">
      <style:text-properties fo:font-size="16pt" style:text-underline-style="solid" style:text-underline-width="auto" style:text-underline-color="font-color" officeooo:rsid="000f6fbf" officeooo:paragraph-rsid="000f6fbf" style:font-size-asian="16pt" style:font-size-complex="16pt"/>
    </style:style>
    <style:style style:name="P3" style:family="paragraph" style:parent-style-name="Standard">
      <style:text-properties fo:font-size="16pt" style:text-underline-style="solid" style:text-underline-width="auto" style:text-underline-color="font-color" officeooo:rsid="00179e19" officeooo:paragraph-rsid="00179e19" style:font-size-asian="16pt" style:font-size-complex="16pt"/>
    </style:style>
    <style:style style:name="P4" style:family="paragraph" style:parent-style-name="Standard">
      <style:text-properties fo:font-size="16pt" style:text-underline-style="none" officeooo:rsid="00179e19" officeooo:paragraph-rsid="00179e19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none" fo:font-weight="bold" officeooo:rsid="00179e19" officeooo:paragraph-rsid="00179e19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style:text-underline-style="none" officeooo:rsid="000f6fbf" officeooo:paragraph-rsid="000f6fbf" style:font-size-asian="12.25pt" style:font-size-complex="14pt"/>
    </style:style>
    <style:style style:name="P7" style:family="paragraph" style:parent-style-name="Standard">
      <style:text-properties fo:font-size="14pt" style:text-underline-style="none" officeooo:rsid="00133f00" officeooo:paragraph-rsid="00133f00" style:font-size-asian="12.25pt" style:font-size-complex="14pt"/>
    </style:style>
    <style:style style:name="P8" style:family="paragraph" style:parent-style-name="Standard">
      <style:text-properties fo:font-size="14pt" style:text-underline-style="none" officeooo:rsid="0016a206" officeooo:paragraph-rsid="0016a206" style:font-size-asian="12.25pt" style:font-size-complex="14pt"/>
    </style:style>
    <style:style style:name="P9" style:family="paragraph" style:parent-style-name="Standard">
      <style:text-properties fo:font-size="14pt" style:text-underline-style="solid" style:text-underline-width="auto" style:text-underline-color="font-color" officeooo:rsid="000f6fbf" officeooo:paragraph-rsid="000f6fbf" style:font-size-asian="12.25pt" style:font-size-complex="14pt"/>
    </style:style>
    <style:style style:name="P10" style:family="paragraph" style:parent-style-name="Standard">
      <style:text-properties fo:font-size="24pt" style:text-underline-style="none" fo:font-weight="bold" officeooo:rsid="000f6fbf" officeooo:paragraph-rsid="000f6fbf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32pt" officeooo:rsid="000f6fbf" officeooo:paragraph-rsid="000f6fbf" style:font-size-asian="32pt" style:font-size-complex="32pt"/>
    </style:style>
    <style:style style:name="T1" style:family="text">
      <style:text-properties officeooo:rsid="0010daba"/>
    </style:style>
    <style:style style:name="T2" style:family="text">
      <style:text-properties officeooo:rsid="0011e7b8"/>
    </style:style>
    <style:style style:name="T3" style:family="text">
      <style:text-properties officeooo:rsid="00133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iberecký pohár v twirlingu 2018</text:p>
      <text:p text:style-name="P1"/>
      <text:p text:style-name="P1"/>
      <text:p text:style-name="P10"/>
      <text:p text:style-name="P10">Předběžný program:</text:p>
      <text:p text:style-name="P2"/>
      <text:p text:style-name="P4">9:00 Zahájení soutěže (bez slavnostního nástupu)</text:p>
      <text:p text:style-name="P3"/>
      <text:p text:style-name="P3"/>
      <text:p text:style-name="P2">1. BLOK 9:30 – 11:<text:span text:style-name="T1">3</text:span>0</text:p>
      <text:p text:style-name="P6">X-strut, Povinna hudba 1 hůlka, Povinná hudba 2 hůlky, Duo, </text:p>
      <text:p text:style-name="P6">Rytmiké taneční sólo (micro C, mini C, děti C)</text:p>
      <text:p text:style-name="P6"/>
      <text:p text:style-name="P6"/>
      <text:p text:style-name="P9">2. BLOK 11:<text:span text:style-name="T1">4</text:span>5 – 12:<text:span text:style-name="T1">4</text:span>5</text:p>
      <text:p text:style-name="P6">Rytmické taneční sólo <text:span text:style-name="T2">(JS C, B, Senior)</text:span></text:p>
      <text:p text:style-name="P6"/>
      <text:p text:style-name="P6"/>
      <text:p text:style-name="P8">12:45 Vyhlašování výsledků věkových kategorií micro C, mini C, děti C</text:p>
      <text:p text:style-name="P8"/>
      <text:p text:style-name="P8"/>
      <text:p text:style-name="P6"><text:span text:style-name="T3">12:45 – 13:30 </text:span>Oběd <text:s/></text:p>
      <text:p text:style-name="P6"/>
      <text:p text:style-name="P6"/>
      <text:p text:style-name="P9">3. BLOK 1<text:span text:style-name="T3">3</text:span>:<text:span text:style-name="T3">3</text:span>0 – 14:15</text:p>
      <text:p text:style-name="P7">Taneční tým, Rytmické taneční sólo děti A, Rytmické taneční duo</text:p>
      <text:p text:style-name="P6"/>
      <text:p text:style-name="P6"/>
      <text:p text:style-name="P9">4. BLOK 14:30 – 15:<text:span text:style-name="T3">50</text:span></text:p>
      <text:p text:style-name="P7">Rytmické taneční sólo JM, JS A</text:p>
      <text:p text:style-name="P6"/>
      <text:p text:style-name="P6"/>
      <text:p text:style-name="P6">Vyhlášení výsledků 16:15</text:p>
      <text:p text:style-name="P6"/>
      <text:p text:style-name="P6"/>
      <text:p text:style-name="P6"/>
      <text:p text:style-name="P6"/>
      <text:p text:style-name="P6"/>
      <text:p text:style-name="P6"/>
      <text:p text:style-name="P5">Do haly je možný vstup pouze po přezutí!!! </text:p>
      <text:p text:style-name="P5">Platí pro závodníky, trenéry i doprovod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09:32:57.967000000</meta:creation-date>
    <dc:date>2018-02-22T11:51:39.722000000</dc:date>
    <meta:editing-duration>PT39M12S</meta:editing-duration>
    <meta:editing-cycles>4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17" meta:word-count="102" meta:character-count="617" meta:non-whitespace-character-count="523"/>
  </office:meta>
</office:document-meta>
</file>